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 style:data-style-name="N121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map style:condition="cell-content()&gt;0.09" style:apply-style-name="Bez_20_názvu1" style:base-cell-address="List1.B2"/>
      <style:map style:condition="cell-content()&lt;-0.09" style:apply-style-name="Bez_20_názvu2" style:base-cell-address="List1.B2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9.99mm" svg:height="89.99mm" svg:x="122.7mm" svg:y="12.15mm">
            <loext:p/>
            <draw:object draw:notify-on-update-of-ranges="List1.B2:List1.B154 List1.E2:List1.E154 List1.D2:List1.D15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office:value-type="float" office:value="559.9" calcext:value-type="float">
            <text:p>559,9</text:p>
          </table:table-cell>
          <table:table-cell office:value-type="string" calcext:value-type="string">
            <text:p>Odchylka (%)</text:p>
          </table:table-cell>
          <table:table-cell table:style-name="ce5" office:value-type="string" calcext:value-type="string">
            <text:p>Splňuje 0,1%?</text:p>
          </table:table-cell>
          <table:table-cell table:style-name="ce5"/>
          <table:table-cell/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2]-[.$A$1])/[.$A$1]*100" office:value-type="float" office:value="-0.0714413288087118" calcext:value-type="float">
            <text:p>-0,07</text:p>
          </table:table-cell>
          <table:table-cell table:style-name="ce6" table:formula="of:=IF(ABS([.B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3]-[.$A$1])/[.$A$1]*100" office:value-type="float" office:value="0.035720664404366" calcext:value-type="float">
            <text:p>0,04</text:p>
          </table:table-cell>
          <table:table-cell table:style-name="ce6" table:formula="of:=IF(ABS([.B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4]-[.$A$1])/[.$A$1]*100" office:value-type="float" office:value="-0.196463654223973" calcext:value-type="float">
            <text:p>-0,20</text:p>
          </table:table-cell>
          <table:table-cell table:style-name="ce6" table:formula="of:=IF(ABS([.B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5]-[.$A$1])/[.$A$1]*100" office:value-type="float" office:value="-0.0714413288087118" calcext:value-type="float">
            <text:p>-0,07</text:p>
          </table:table-cell>
          <table:table-cell table:style-name="ce6" table:formula="of:=IF(ABS([.B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6]-[.$A$1])/[.$A$1]*100" office:value-type="float" office:value="0.125022325415261" calcext:value-type="float">
            <text:p>0,13</text:p>
          </table:table-cell>
          <table:table-cell table:style-name="ce6" table:formula="of:=IF(ABS([.B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1" calcext:value-type="float">
            <text:p>561,1</text:p>
          </table:table-cell>
          <table:table-cell table:style-name="ce3" table:formula="of:=([.A7]-[.$A$1])/[.$A$1]*100" office:value-type="float" office:value="0.214323986426156" calcext:value-type="float">
            <text:p>0,21</text:p>
          </table:table-cell>
          <table:table-cell table:style-name="ce6" table:formula="of:=IF(ABS([.B7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8]-[.$A$1])/[.$A$1]*100" office:value-type="float" office:value="0.125022325415261" calcext:value-type="float">
            <text:p>0,13</text:p>
          </table:table-cell>
          <table:table-cell table:style-name="ce6" table:formula="of:=IF(ABS([.B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9]-[.$A$1])/[.$A$1]*100" office:value-type="float" office:value="0.125022325415261" calcext:value-type="float">
            <text:p>0,13</text:p>
          </table:table-cell>
          <table:table-cell table:style-name="ce6" table:formula="of:=IF(ABS([.B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7" calcext:value-type="float">
            <text:p>558,7</text:p>
          </table:table-cell>
          <table:table-cell table:style-name="ce3" table:formula="of:=([.A10]-[.$A$1])/[.$A$1]*100" office:value-type="float" office:value="-0.214323986426135" calcext:value-type="float">
            <text:p>-0,21</text:p>
          </table:table-cell>
          <table:table-cell table:style-name="ce6" table:formula="of:=IF(ABS([.B1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11]-[.$A$1])/[.$A$1]*100" office:value-type="float" office:value="-0.142882657617424" calcext:value-type="float">
            <text:p>-0,14</text:p>
          </table:table-cell>
          <table:table-cell table:style-name="ce6" table:formula="of:=IF(ABS([.B1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7" calcext:value-type="float">
            <text:p>559,7</text:p>
          </table:table-cell>
          <table:table-cell table:style-name="ce3" table:formula="of:=([.A12]-[.$A$1])/[.$A$1]*100" office:value-type="float" office:value="-0.0357206644043457" calcext:value-type="float">
            <text:p>-0,04</text:p>
          </table:table-cell>
          <table:table-cell table:style-name="ce6" table:formula="of:=IF(ABS([.B1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6" calcext:value-type="float">
            <text:p>559,6</text:p>
          </table:table-cell>
          <table:table-cell table:style-name="ce3" table:formula="of:=([.A13]-[.$A$1])/[.$A$1]*100" office:value-type="float" office:value="-0.0535809966065288" calcext:value-type="float">
            <text:p>-0,05</text:p>
          </table:table-cell>
          <table:table-cell table:style-name="ce6" table:formula="of:=IF(ABS([.B1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" calcext:value-type="float">
            <text:p>559,0</text:p>
          </table:table-cell>
          <table:table-cell table:style-name="ce3" table:formula="of:=([.A14]-[.$A$1])/[.$A$1]*100" office:value-type="float" office:value="-0.160742989819607" calcext:value-type="float">
            <text:p>-0,16</text:p>
          </table:table-cell>
          <table:table-cell table:style-name="ce6" table:formula="of:=IF(ABS([.B1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15]-[.$A$1])/[.$A$1]*100" office:value-type="float" office:value="-0.017860332202183" calcext:value-type="float">
            <text:p>-0,02</text:p>
          </table:table-cell>
          <table:table-cell table:style-name="ce6" table:formula="of:=IF(ABS([.B1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16]-[.$A$1])/[.$A$1]*100" office:value-type="float" office:value="0.017860332202183" calcext:value-type="float">
            <text:p>0,02</text:p>
          </table:table-cell>
          <table:table-cell table:style-name="ce6" table:formula="of:=IF(ABS([.B1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7]-[.$A$1])/[.$A$1]*100" office:value-type="float" office:value="0" calcext:value-type="float">
            <text:p>0,00</text:p>
          </table:table-cell>
          <table:table-cell table:style-name="ce6" table:formula="of:=IF(ABS([.B1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1" calcext:value-type="float">
            <text:p>561,1</text:p>
          </table:table-cell>
          <table:table-cell table:style-name="ce3" table:formula="of:=([.A18]-[.$A$1])/[.$A$1]*100" office:value-type="float" office:value="0.214323986426156" calcext:value-type="float">
            <text:p>0,21</text:p>
          </table:table-cell>
          <table:table-cell table:style-name="ce6" table:formula="of:=IF(ABS([.B1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19]-[.$A$1])/[.$A$1]*100" office:value-type="float" office:value="0.035720664404366" calcext:value-type="float">
            <text:p>0,04</text:p>
          </table:table-cell>
          <table:table-cell table:style-name="ce6" table:formula="of:=IF(ABS([.B1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20]-[.$A$1])/[.$A$1]*100" office:value-type="float" office:value="0.107161993213078" calcext:value-type="float">
            <text:p>0,11</text:p>
          </table:table-cell>
          <table:table-cell table:style-name="ce6" table:formula="of:=IF(ABS([.B2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21]-[.$A$1])/[.$A$1]*100" office:value-type="float" office:value="0" calcext:value-type="float">
            <text:p>0,00</text:p>
          </table:table-cell>
          <table:table-cell table:style-name="ce6" table:formula="of:=IF(ABS([.B2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22]-[.$A$1])/[.$A$1]*100" office:value-type="float" office:value="-0.196463654223973" calcext:value-type="float">
            <text:p>-0,20</text:p>
          </table:table-cell>
          <table:table-cell table:style-name="ce6" table:formula="of:=IF(ABS([.B2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23]-[.$A$1])/[.$A$1]*100" office:value-type="float" office:value="-0.0893016610108948" calcext:value-type="float">
            <text:p>-0,09</text:p>
          </table:table-cell>
          <table:table-cell table:style-name="ce6" table:formula="of:=IF(ABS([.B2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24]-[.$A$1])/[.$A$1]*100" office:value-type="float" office:value="0.035720664404366" calcext:value-type="float">
            <text:p>0,04</text:p>
          </table:table-cell>
          <table:table-cell table:style-name="ce6" table:formula="of:=IF(ABS([.B2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25]-[.$A$1])/[.$A$1]*100" office:value-type="float" office:value="-0.107161993213078" calcext:value-type="float">
            <text:p>-0,11</text:p>
          </table:table-cell>
          <table:table-cell table:style-name="ce6" table:formula="of:=IF(ABS([.B2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26]-[.$A$1])/[.$A$1]*100" office:value-type="float" office:value="-0.142882657617424" calcext:value-type="float">
            <text:p>-0,14</text:p>
          </table:table-cell>
          <table:table-cell table:style-name="ce6" table:formula="of:=IF(ABS([.B2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27]-[.$A$1])/[.$A$1]*100" office:value-type="float" office:value="0" calcext:value-type="float">
            <text:p>0,00</text:p>
          </table:table-cell>
          <table:table-cell table:style-name="ce6" table:formula="of:=IF(ABS([.B2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  <table:table-cell table:style-name="ce3" table:formula="of:=([.A28]-[.$A$1])/[.$A$1]*100" office:value-type="float" office:value="-0.125022325415241" calcext:value-type="float">
            <text:p>-0,13</text:p>
          </table:table-cell>
          <table:table-cell table:style-name="ce6" table:formula="of:=IF(ABS([.B2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29]-[.$A$1])/[.$A$1]*100" office:value-type="float" office:value="-0.0714413288087118" calcext:value-type="float">
            <text:p>-0,07</text:p>
          </table:table-cell>
          <table:table-cell table:style-name="ce6" table:formula="of:=IF(ABS([.B2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30]-[.$A$1])/[.$A$1]*100" office:value-type="float" office:value="-0.0893016610108948" calcext:value-type="float">
            <text:p>-0,09</text:p>
          </table:table-cell>
          <table:table-cell table:style-name="ce6" table:formula="of:=IF(ABS([.B3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3" calcext:value-type="float">
            <text:p>558,3</text:p>
          </table:table-cell>
          <table:table-cell table:style-name="ce3" table:formula="of:=([.A31]-[.$A$1])/[.$A$1]*100" office:value-type="float" office:value="-0.285765315234867" calcext:value-type="float">
            <text:p>-0,29</text:p>
          </table:table-cell>
          <table:table-cell table:style-name="ce6" table:formula="of:=IF(ABS([.B3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3" calcext:value-type="float">
            <text:p>561,3</text:p>
          </table:table-cell>
          <table:table-cell table:style-name="ce3" table:formula="of:=([.A32]-[.$A$1])/[.$A$1]*100" office:value-type="float" office:value="0.250044650830501" calcext:value-type="float">
            <text:p>0,25</text:p>
          </table:table-cell>
          <table:table-cell table:style-name="ce6" table:formula="of:=IF(ABS([.B3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7" calcext:value-type="float">
            <text:p>559,7</text:p>
          </table:table-cell>
          <table:table-cell table:style-name="ce3" table:formula="of:=([.A33]-[.$A$1])/[.$A$1]*100" office:value-type="float" office:value="-0.0357206644043457" calcext:value-type="float">
            <text:p>-0,04</text:p>
          </table:table-cell>
          <table:table-cell table:style-name="ce6" table:formula="of:=IF(ABS([.B3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34]-[.$A$1])/[.$A$1]*100" office:value-type="float" office:value="0.0893016610108948" calcext:value-type="float">
            <text:p>0,09</text:p>
          </table:table-cell>
          <table:table-cell table:style-name="ce6" table:formula="of:=IF(ABS([.B3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35]-[.$A$1])/[.$A$1]*100" office:value-type="float" office:value="0.017860332202183" calcext:value-type="float">
            <text:p>0,02</text:p>
          </table:table-cell>
          <table:table-cell table:style-name="ce6" table:formula="of:=IF(ABS([.B3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" calcext:value-type="float">
            <text:p>559,0</text:p>
          </table:table-cell>
          <table:table-cell table:style-name="ce3" table:formula="of:=([.A36]-[.$A$1])/[.$A$1]*100" office:value-type="float" office:value="-0.160742989819607" calcext:value-type="float">
            <text:p>-0,16</text:p>
          </table:table-cell>
          <table:table-cell table:style-name="ce6" table:formula="of:=IF(ABS([.B3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37]-[.$A$1])/[.$A$1]*100" office:value-type="float" office:value="0.017860332202183" calcext:value-type="float">
            <text:p>0,02</text:p>
          </table:table-cell>
          <table:table-cell table:style-name="ce6" table:formula="of:=IF(ABS([.B3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38]-[.$A$1])/[.$A$1]*100" office:value-type="float" office:value="0.0893016610108948" calcext:value-type="float">
            <text:p>0,09</text:p>
          </table:table-cell>
          <table:table-cell table:style-name="ce6" table:formula="of:=IF(ABS([.B3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39]-[.$A$1])/[.$A$1]*100" office:value-type="float" office:value="-0.0714413288087118" calcext:value-type="float">
            <text:p>-0,07</text:p>
          </table:table-cell>
          <table:table-cell table:style-name="ce6" table:formula="of:=IF(ABS([.B3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40]-[.$A$1])/[.$A$1]*100" office:value-type="float" office:value="0.017860332202183" calcext:value-type="float">
            <text:p>0,02</text:p>
          </table:table-cell>
          <table:table-cell table:style-name="ce6" table:formula="of:=IF(ABS([.B4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41]-[.$A$1])/[.$A$1]*100" office:value-type="float" office:value="0.0893016610108948" calcext:value-type="float">
            <text:p>0,09</text:p>
          </table:table-cell>
          <table:table-cell table:style-name="ce6" table:formula="of:=IF(ABS([.B4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42]-[.$A$1])/[.$A$1]*100" office:value-type="float" office:value="-0.0893016610108948" calcext:value-type="float">
            <text:p>-0,09</text:p>
          </table:table-cell>
          <table:table-cell table:style-name="ce6" table:formula="of:=IF(ABS([.B4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3" calcext:value-type="float">
            <text:p>560,3</text:p>
          </table:table-cell>
          <table:table-cell table:style-name="ce3" table:formula="of:=([.A43]-[.$A$1])/[.$A$1]*100" office:value-type="float" office:value="0.0714413288087118" calcext:value-type="float">
            <text:p>0,07</text:p>
          </table:table-cell>
          <table:table-cell table:style-name="ce6" table:formula="of:=IF(ABS([.B4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44]-[.$A$1])/[.$A$1]*100" office:value-type="float" office:value="0" calcext:value-type="float">
            <text:p>0,00</text:p>
          </table:table-cell>
          <table:table-cell table:style-name="ce6" table:formula="of:=IF(ABS([.B4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45]-[.$A$1])/[.$A$1]*100" office:value-type="float" office:value="-0.017860332202183" calcext:value-type="float">
            <text:p>-0,02</text:p>
          </table:table-cell>
          <table:table-cell table:style-name="ce6" table:formula="of:=IF(ABS([.B4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46]-[.$A$1])/[.$A$1]*100" office:value-type="float" office:value="0.107161993213078" calcext:value-type="float">
            <text:p>0,11</text:p>
          </table:table-cell>
          <table:table-cell table:style-name="ce6" table:formula="of:=IF(ABS([.B4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47]-[.$A$1])/[.$A$1]*100" office:value-type="float" office:value="-0.0893016610108948" calcext:value-type="float">
            <text:p>-0,09</text:p>
          </table:table-cell>
          <table:table-cell table:style-name="ce6" table:formula="of:=IF(ABS([.B4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48]-[.$A$1])/[.$A$1]*100" office:value-type="float" office:value="0.0893016610108948" calcext:value-type="float">
            <text:p>0,09</text:p>
          </table:table-cell>
          <table:table-cell table:style-name="ce6" table:formula="of:=IF(ABS([.B4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49]-[.$A$1])/[.$A$1]*100" office:value-type="float" office:value="0.035720664404366" calcext:value-type="float">
            <text:p>0,04</text:p>
          </table:table-cell>
          <table:table-cell table:style-name="ce6" table:formula="of:=IF(ABS([.B4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50]-[.$A$1])/[.$A$1]*100" office:value-type="float" office:value="-0.017860332202183" calcext:value-type="float">
            <text:p>-0,02</text:p>
          </table:table-cell>
          <table:table-cell table:style-name="ce6" table:formula="of:=IF(ABS([.B5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3" calcext:value-type="float">
            <text:p>560,3</text:p>
          </table:table-cell>
          <table:table-cell table:style-name="ce3" table:formula="of:=([.A51]-[.$A$1])/[.$A$1]*100" office:value-type="float" office:value="0.0714413288087118" calcext:value-type="float">
            <text:p>0,07</text:p>
          </table:table-cell>
          <table:table-cell table:style-name="ce6" table:formula="of:=IF(ABS([.B5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3" calcext:value-type="float">
            <text:p>560,3</text:p>
          </table:table-cell>
          <table:table-cell table:style-name="ce3" table:formula="of:=([.A52]-[.$A$1])/[.$A$1]*100" office:value-type="float" office:value="0.0714413288087118" calcext:value-type="float">
            <text:p>0,07</text:p>
          </table:table-cell>
          <table:table-cell table:style-name="ce6" table:formula="of:=IF(ABS([.B5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53]-[.$A$1])/[.$A$1]*100" office:value-type="float" office:value="-0.017860332202183" calcext:value-type="float">
            <text:p>-0,02</text:p>
          </table:table-cell>
          <table:table-cell table:style-name="ce6" table:formula="of:=IF(ABS([.B5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54]-[.$A$1])/[.$A$1]*100" office:value-type="float" office:value="0.0535809966065491" calcext:value-type="float">
            <text:p>0,05</text:p>
          </table:table-cell>
          <table:table-cell table:style-name="ce6" table:formula="of:=IF(ABS([.B5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55]-[.$A$1])/[.$A$1]*100" office:value-type="float" office:value="0.0535809966065491" calcext:value-type="float">
            <text:p>0,05</text:p>
          </table:table-cell>
          <table:table-cell table:style-name="ce6" table:formula="of:=IF(ABS([.B5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56]-[.$A$1])/[.$A$1]*100" office:value-type="float" office:value="-0.017860332202183" calcext:value-type="float">
            <text:p>-0,02</text:p>
          </table:table-cell>
          <table:table-cell table:style-name="ce6" table:formula="of:=IF(ABS([.B5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57]-[.$A$1])/[.$A$1]*100" office:value-type="float" office:value="0" calcext:value-type="float">
            <text:p>0,00</text:p>
          </table:table-cell>
          <table:table-cell table:style-name="ce6" table:formula="of:=IF(ABS([.B5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58]-[.$A$1])/[.$A$1]*100" office:value-type="float" office:value="-0.107161993213078" calcext:value-type="float">
            <text:p>-0,11</text:p>
          </table:table-cell>
          <table:table-cell table:style-name="ce6" table:formula="of:=IF(ABS([.B5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59]-[.$A$1])/[.$A$1]*100" office:value-type="float" office:value="-0.0893016610108948" calcext:value-type="float">
            <text:p>-0,09</text:p>
          </table:table-cell>
          <table:table-cell table:style-name="ce6" table:formula="of:=IF(ABS([.B5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  <table:table-cell table:style-name="ce3" table:formula="of:=([.A60]-[.$A$1])/[.$A$1]*100" office:value-type="float" office:value="-0.17860332202179" calcext:value-type="float">
            <text:p>-0,18</text:p>
          </table:table-cell>
          <table:table-cell table:style-name="ce6" table:formula="of:=IF(ABS([.B6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8" calcext:value-type="float">
            <text:p>560,8</text:p>
          </table:table-cell>
          <table:table-cell table:style-name="ce3" table:formula="of:=([.A61]-[.$A$1])/[.$A$1]*100" office:value-type="float" office:value="0.160742989819607" calcext:value-type="float">
            <text:p>0,16</text:p>
          </table:table-cell>
          <table:table-cell table:style-name="ce6" table:formula="of:=IF(ABS([.B6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62]-[.$A$1])/[.$A$1]*100" office:value-type="float" office:value="0.035720664404366" calcext:value-type="float">
            <text:p>0,04</text:p>
          </table:table-cell>
          <table:table-cell table:style-name="ce6" table:formula="of:=IF(ABS([.B6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" calcext:value-type="float">
            <text:p>561,0</text:p>
          </table:table-cell>
          <table:table-cell table:style-name="ce3" table:formula="of:=([.A63]-[.$A$1])/[.$A$1]*100" office:value-type="float" office:value="0.196463654223973" calcext:value-type="float">
            <text:p>0,20</text:p>
          </table:table-cell>
          <table:table-cell table:style-name="ce6" table:formula="of:=IF(ABS([.B63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64]-[.$A$1])/[.$A$1]*100" office:value-type="float" office:value="0.035720664404366" calcext:value-type="float">
            <text:p>0,04</text:p>
          </table:table-cell>
          <table:table-cell table:style-name="ce6" table:formula="of:=IF(ABS([.B6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65]-[.$A$1])/[.$A$1]*100" office:value-type="float" office:value="-0.017860332202183" calcext:value-type="float">
            <text:p>-0,02</text:p>
          </table:table-cell>
          <table:table-cell table:style-name="ce6" table:formula="of:=IF(ABS([.B6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66]-[.$A$1])/[.$A$1]*100" office:value-type="float" office:value="-0.142882657617424" calcext:value-type="float">
            <text:p>-0,14</text:p>
          </table:table-cell>
          <table:table-cell table:style-name="ce6" table:formula="of:=IF(ABS([.B6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67]-[.$A$1])/[.$A$1]*100" office:value-type="float" office:value="-0.0893016610108948" calcext:value-type="float">
            <text:p>-0,09</text:p>
          </table:table-cell>
          <table:table-cell table:style-name="ce6" table:formula="of:=IF(ABS([.B6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68]-[.$A$1])/[.$A$1]*100" office:value-type="float" office:value="0.0893016610108948" calcext:value-type="float">
            <text:p>0,09</text:p>
          </table:table-cell>
          <table:table-cell table:style-name="ce6" table:formula="of:=IF(ABS([.B6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69]-[.$A$1])/[.$A$1]*100" office:value-type="float" office:value="0.035720664404366" calcext:value-type="float">
            <text:p>0,04</text:p>
          </table:table-cell>
          <table:table-cell table:style-name="ce6" table:formula="of:=IF(ABS([.B6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70]-[.$A$1])/[.$A$1]*100" office:value-type="float" office:value="-0.017860332202183" calcext:value-type="float">
            <text:p>-0,02</text:p>
          </table:table-cell>
          <table:table-cell table:style-name="ce6" table:formula="of:=IF(ABS([.B7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71]-[.$A$1])/[.$A$1]*100" office:value-type="float" office:value="0.107161993213078" calcext:value-type="float">
            <text:p>0,11</text:p>
          </table:table-cell>
          <table:table-cell table:style-name="ce6" table:formula="of:=IF(ABS([.B7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72]-[.$A$1])/[.$A$1]*100" office:value-type="float" office:value="0.125022325415261" calcext:value-type="float">
            <text:p>0,13</text:p>
          </table:table-cell>
          <table:table-cell table:style-name="ce6" table:formula="of:=IF(ABS([.B7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7" calcext:value-type="float">
            <text:p>559,7</text:p>
          </table:table-cell>
          <table:table-cell table:style-name="ce3" table:formula="of:=([.A73]-[.$A$1])/[.$A$1]*100" office:value-type="float" office:value="-0.0357206644043457" calcext:value-type="float">
            <text:p>-0,04</text:p>
          </table:table-cell>
          <table:table-cell table:style-name="ce6" table:formula="of:=IF(ABS([.B7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7" calcext:value-type="float">
            <text:p>560,7</text:p>
          </table:table-cell>
          <table:table-cell table:style-name="ce3" table:formula="of:=([.A74]-[.$A$1])/[.$A$1]*100" office:value-type="float" office:value="0.142882657617444" calcext:value-type="float">
            <text:p>0,14</text:p>
          </table:table-cell>
          <table:table-cell table:style-name="ce6" table:formula="of:=IF(ABS([.B7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75]-[.$A$1])/[.$A$1]*100" office:value-type="float" office:value="-0.142882657617424" calcext:value-type="float">
            <text:p>-0,14</text:p>
          </table:table-cell>
          <table:table-cell table:style-name="ce6" table:formula="of:=IF(ABS([.B7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76]-[.$A$1])/[.$A$1]*100" office:value-type="float" office:value="-0.142882657617424" calcext:value-type="float">
            <text:p>-0,14</text:p>
          </table:table-cell>
          <table:table-cell table:style-name="ce6" table:formula="of:=IF(ABS([.B7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77]-[.$A$1])/[.$A$1]*100" office:value-type="float" office:value="0.035720664404366" calcext:value-type="float">
            <text:p>0,04</text:p>
          </table:table-cell>
          <table:table-cell table:style-name="ce6" table:formula="of:=IF(ABS([.B7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78]-[.$A$1])/[.$A$1]*100" office:value-type="float" office:value="0.107161993213078" calcext:value-type="float">
            <text:p>0,11</text:p>
          </table:table-cell>
          <table:table-cell table:style-name="ce6" table:formula="of:=IF(ABS([.B7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79]-[.$A$1])/[.$A$1]*100" office:value-type="float" office:value="0.035720664404366" calcext:value-type="float">
            <text:p>0,04</text:p>
          </table:table-cell>
          <table:table-cell table:style-name="ce6" table:formula="of:=IF(ABS([.B7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80]-[.$A$1])/[.$A$1]*100" office:value-type="float" office:value="-0.107161993213078" calcext:value-type="float">
            <text:p>-0,11</text:p>
          </table:table-cell>
          <table:table-cell table:style-name="ce6" table:formula="of:=IF(ABS([.B8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81]-[.$A$1])/[.$A$1]*100" office:value-type="float" office:value="0.017860332202183" calcext:value-type="float">
            <text:p>0,02</text:p>
          </table:table-cell>
          <table:table-cell table:style-name="ce6" table:formula="of:=IF(ABS([.B8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82]-[.$A$1])/[.$A$1]*100" office:value-type="float" office:value="0" calcext:value-type="float">
            <text:p>0,00</text:p>
          </table:table-cell>
          <table:table-cell table:style-name="ce6" table:formula="of:=IF(ABS([.B8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" calcext:value-type="float">
            <text:p>559,0</text:p>
          </table:table-cell>
          <table:table-cell table:style-name="ce3" table:formula="of:=([.A83]-[.$A$1])/[.$A$1]*100" office:value-type="float" office:value="-0.160742989819607" calcext:value-type="float">
            <text:p>-0,16</text:p>
          </table:table-cell>
          <table:table-cell table:style-name="ce6" table:formula="of:=IF(ABS([.B83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84]-[.$A$1])/[.$A$1]*100" office:value-type="float" office:value="0.035720664404366" calcext:value-type="float">
            <text:p>0,04</text:p>
          </table:table-cell>
          <table:table-cell table:style-name="ce6" table:formula="of:=IF(ABS([.B8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85]-[.$A$1])/[.$A$1]*100" office:value-type="float" office:value="-0.107161993213078" calcext:value-type="float">
            <text:p>-0,11</text:p>
          </table:table-cell>
          <table:table-cell table:style-name="ce6" table:formula="of:=IF(ABS([.B8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2" calcext:value-type="float">
            <text:p>559,2</text:p>
          </table:table-cell>
          <table:table-cell table:style-name="ce3" table:formula="of:=([.A86]-[.$A$1])/[.$A$1]*100" office:value-type="float" office:value="-0.125022325415241" calcext:value-type="float">
            <text:p>-0,13</text:p>
          </table:table-cell>
          <table:table-cell table:style-name="ce6" table:formula="of:=IF(ABS([.B8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87]-[.$A$1])/[.$A$1]*100" office:value-type="float" office:value="0.125022325415261" calcext:value-type="float">
            <text:p>0,13</text:p>
          </table:table-cell>
          <table:table-cell table:style-name="ce6" table:formula="of:=IF(ABS([.B87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88]-[.$A$1])/[.$A$1]*100" office:value-type="float" office:value="0.0893016610108948" calcext:value-type="float">
            <text:p>0,09</text:p>
          </table:table-cell>
          <table:table-cell table:style-name="ce6" table:formula="of:=IF(ABS([.B8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89]-[.$A$1])/[.$A$1]*100" office:value-type="float" office:value="0.0535809966065491" calcext:value-type="float">
            <text:p>0,05</text:p>
          </table:table-cell>
          <table:table-cell table:style-name="ce6" table:formula="of:=IF(ABS([.B8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90]-[.$A$1])/[.$A$1]*100" office:value-type="float" office:value="-0.0893016610108948" calcext:value-type="float">
            <text:p>-0,09</text:p>
          </table:table-cell>
          <table:table-cell table:style-name="ce6" table:formula="of:=IF(ABS([.B9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91]-[.$A$1])/[.$A$1]*100" office:value-type="float" office:value="0.0535809966065491" calcext:value-type="float">
            <text:p>0,05</text:p>
          </table:table-cell>
          <table:table-cell table:style-name="ce6" table:formula="of:=IF(ABS([.B9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92]-[.$A$1])/[.$A$1]*100" office:value-type="float" office:value="-0.017860332202183" calcext:value-type="float">
            <text:p>-0,02</text:p>
          </table:table-cell>
          <table:table-cell table:style-name="ce6" table:formula="of:=IF(ABS([.B9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7" calcext:value-type="float">
            <text:p>559,7</text:p>
          </table:table-cell>
          <table:table-cell table:style-name="ce3" table:formula="of:=([.A93]-[.$A$1])/[.$A$1]*100" office:value-type="float" office:value="-0.0357206644043457" calcext:value-type="float">
            <text:p>-0,04</text:p>
          </table:table-cell>
          <table:table-cell table:style-name="ce6" table:formula="of:=IF(ABS([.B9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1" calcext:value-type="float">
            <text:p>561,1</text:p>
          </table:table-cell>
          <table:table-cell table:style-name="ce3" table:formula="of:=([.A94]-[.$A$1])/[.$A$1]*100" office:value-type="float" office:value="0.214323986426156" calcext:value-type="float">
            <text:p>0,21</text:p>
          </table:table-cell>
          <table:table-cell table:style-name="ce6" table:formula="of:=IF(ABS([.B9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95]-[.$A$1])/[.$A$1]*100" office:value-type="float" office:value="-0.017860332202183" calcext:value-type="float">
            <text:p>-0,02</text:p>
          </table:table-cell>
          <table:table-cell table:style-name="ce6" table:formula="of:=IF(ABS([.B9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96]-[.$A$1])/[.$A$1]*100" office:value-type="float" office:value="0.035720664404366" calcext:value-type="float">
            <text:p>0,04</text:p>
          </table:table-cell>
          <table:table-cell table:style-name="ce6" table:formula="of:=IF(ABS([.B9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6" calcext:value-type="float">
            <text:p>559,6</text:p>
          </table:table-cell>
          <table:table-cell table:style-name="ce3" table:formula="of:=([.A97]-[.$A$1])/[.$A$1]*100" office:value-type="float" office:value="-0.0535809966065288" calcext:value-type="float">
            <text:p>-0,05</text:p>
          </table:table-cell>
          <table:table-cell table:style-name="ce6" table:formula="of:=IF(ABS([.B9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98]-[.$A$1])/[.$A$1]*100" office:value-type="float" office:value="0.017860332202183" calcext:value-type="float">
            <text:p>0,02</text:p>
          </table:table-cell>
          <table:table-cell table:style-name="ce6" table:formula="of:=IF(ABS([.B9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7" calcext:value-type="float">
            <text:p>560,7</text:p>
          </table:table-cell>
          <table:table-cell table:style-name="ce3" table:formula="of:=([.A99]-[.$A$1])/[.$A$1]*100" office:value-type="float" office:value="0.142882657617444" calcext:value-type="float">
            <text:p>0,14</text:p>
          </table:table-cell>
          <table:table-cell table:style-name="ce6" table:formula="of:=IF(ABS([.B9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7" calcext:value-type="float">
            <text:p>559,7</text:p>
          </table:table-cell>
          <table:table-cell table:style-name="ce3" table:formula="of:=([.A100]-[.$A$1])/[.$A$1]*100" office:value-type="float" office:value="-0.0357206644043457" calcext:value-type="float">
            <text:p>-0,04</text:p>
          </table:table-cell>
          <table:table-cell table:style-name="ce6" table:formula="of:=IF(ABS([.B10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1" calcext:value-type="float">
            <text:p>561,1</text:p>
          </table:table-cell>
          <table:table-cell table:style-name="ce3" table:formula="of:=([.A101]-[.$A$1])/[.$A$1]*100" office:value-type="float" office:value="0.214323986426156" calcext:value-type="float">
            <text:p>0,21</text:p>
          </table:table-cell>
          <table:table-cell table:style-name="ce6" table:formula="of:=IF(ABS([.B10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102]-[.$A$1])/[.$A$1]*100" office:value-type="float" office:value="0.0535809966065491" calcext:value-type="float">
            <text:p>0,05</text:p>
          </table:table-cell>
          <table:table-cell table:style-name="ce6" table:formula="of:=IF(ABS([.B10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103]-[.$A$1])/[.$A$1]*100" office:value-type="float" office:value="0.107161993213078" calcext:value-type="float">
            <text:p>0,11</text:p>
          </table:table-cell>
          <table:table-cell table:style-name="ce6" table:formula="of:=IF(ABS([.B103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104]-[.$A$1])/[.$A$1]*100" office:value-type="float" office:value="0.0535809966065491" calcext:value-type="float">
            <text:p>0,05</text:p>
          </table:table-cell>
          <table:table-cell table:style-name="ce6" table:formula="of:=IF(ABS([.B10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5" calcext:value-type="float">
            <text:p>558,5</text:p>
          </table:table-cell>
          <table:table-cell table:style-name="ce3" table:formula="of:=([.A105]-[.$A$1])/[.$A$1]*100" office:value-type="float" office:value="-0.250044650830501" calcext:value-type="float">
            <text:p>-0,25</text:p>
          </table:table-cell>
          <table:table-cell table:style-name="ce6" table:formula="of:=IF(ABS([.B10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06]-[.$A$1])/[.$A$1]*100" office:value-type="float" office:value="0" calcext:value-type="float">
            <text:p>0,00</text:p>
          </table:table-cell>
          <table:table-cell table:style-name="ce6" table:formula="of:=IF(ABS([.B10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6" calcext:value-type="float">
            <text:p>559,6</text:p>
          </table:table-cell>
          <table:table-cell table:style-name="ce3" table:formula="of:=([.A107]-[.$A$1])/[.$A$1]*100" office:value-type="float" office:value="-0.0535809966065288" calcext:value-type="float">
            <text:p>-0,05</text:p>
          </table:table-cell>
          <table:table-cell table:style-name="ce6" table:formula="of:=IF(ABS([.B10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9" calcext:value-type="float">
            <text:p>560,9</text:p>
          </table:table-cell>
          <table:table-cell table:style-name="ce3" table:formula="of:=([.A108]-[.$A$1])/[.$A$1]*100" office:value-type="float" office:value="0.17860332202179" calcext:value-type="float">
            <text:p>0,18</text:p>
          </table:table-cell>
          <table:table-cell table:style-name="ce6" table:formula="of:=IF(ABS([.B10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109]-[.$A$1])/[.$A$1]*100" office:value-type="float" office:value="0.017860332202183" calcext:value-type="float">
            <text:p>0,02</text:p>
          </table:table-cell>
          <table:table-cell table:style-name="ce6" table:formula="of:=IF(ABS([.B109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4" calcext:value-type="float">
            <text:p>559,4</text:p>
          </table:table-cell>
          <table:table-cell table:style-name="ce3" table:formula="of:=([.A110]-[.$A$1])/[.$A$1]*100" office:value-type="float" office:value="-0.0893016610108948" calcext:value-type="float">
            <text:p>-0,09</text:p>
          </table:table-cell>
          <table:table-cell table:style-name="ce6" table:formula="of:=IF(ABS([.B11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111]-[.$A$1])/[.$A$1]*100" office:value-type="float" office:value="-0.107161993213078" calcext:value-type="float">
            <text:p>-0,11</text:p>
          </table:table-cell>
          <table:table-cell table:style-name="ce6" table:formula="of:=IF(ABS([.B11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9" calcext:value-type="float">
            <text:p>561,9</text:p>
          </table:table-cell>
          <table:table-cell table:style-name="ce3" table:formula="of:=([.A112]-[.$A$1])/[.$A$1]*100" office:value-type="float" office:value="0.357206644043579" calcext:value-type="float">
            <text:p>0,36</text:p>
          </table:table-cell>
          <table:table-cell table:style-name="ce6" table:formula="of:=IF(ABS([.B11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13]-[.$A$1])/[.$A$1]*100" office:value-type="float" office:value="0" calcext:value-type="float">
            <text:p>0,00</text:p>
          </table:table-cell>
          <table:table-cell table:style-name="ce6" table:formula="of:=IF(ABS([.B11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114]-[.$A$1])/[.$A$1]*100" office:value-type="float" office:value="-0.107161993213078" calcext:value-type="float">
            <text:p>-0,11</text:p>
          </table:table-cell>
          <table:table-cell table:style-name="ce6" table:formula="of:=IF(ABS([.B11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115]-[.$A$1])/[.$A$1]*100" office:value-type="float" office:value="-0.196463654223973" calcext:value-type="float">
            <text:p>-0,20</text:p>
          </table:table-cell>
          <table:table-cell table:style-name="ce6" table:formula="of:=IF(ABS([.B11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116]-[.$A$1])/[.$A$1]*100" office:value-type="float" office:value="0.0535809966065491" calcext:value-type="float">
            <text:p>0,05</text:p>
          </table:table-cell>
          <table:table-cell table:style-name="ce6" table:formula="of:=IF(ABS([.B11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117]-[.$A$1])/[.$A$1]*100" office:value-type="float" office:value="-0.017860332202183" calcext:value-type="float">
            <text:p>-0,02</text:p>
          </table:table-cell>
          <table:table-cell table:style-name="ce6" table:formula="of:=IF(ABS([.B11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118]-[.$A$1])/[.$A$1]*100" office:value-type="float" office:value="0.107161993213078" calcext:value-type="float">
            <text:p>0,11</text:p>
          </table:table-cell>
          <table:table-cell table:style-name="ce6" table:formula="of:=IF(ABS([.B11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119]-[.$A$1])/[.$A$1]*100" office:value-type="float" office:value="-0.142882657617424" calcext:value-type="float">
            <text:p>-0,14</text:p>
          </table:table-cell>
          <table:table-cell table:style-name="ce6" table:formula="of:=IF(ABS([.B11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120]-[.$A$1])/[.$A$1]*100" office:value-type="float" office:value="0.035720664404366" calcext:value-type="float">
            <text:p>0,04</text:p>
          </table:table-cell>
          <table:table-cell table:style-name="ce6" table:formula="of:=IF(ABS([.B120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" calcext:value-type="float">
            <text:p>559,0</text:p>
          </table:table-cell>
          <table:table-cell table:style-name="ce3" table:formula="of:=([.A121]-[.$A$1])/[.$A$1]*100" office:value-type="float" office:value="-0.160742989819607" calcext:value-type="float">
            <text:p>-0,16</text:p>
          </table:table-cell>
          <table:table-cell table:style-name="ce6" table:formula="of:=IF(ABS([.B12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4" calcext:value-type="float">
            <text:p>560,4</text:p>
          </table:table-cell>
          <table:table-cell table:style-name="ce3" table:formula="of:=([.A122]-[.$A$1])/[.$A$1]*100" office:value-type="float" office:value="0.0893016610108948" calcext:value-type="float">
            <text:p>0,09</text:p>
          </table:table-cell>
          <table:table-cell table:style-name="ce6" table:formula="of:=IF(ABS([.B122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123]-[.$A$1])/[.$A$1]*100" office:value-type="float" office:value="-0.196463654223973" calcext:value-type="float">
            <text:p>-0,20</text:p>
          </table:table-cell>
          <table:table-cell table:style-name="ce6" table:formula="of:=IF(ABS([.B123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1" calcext:value-type="float">
            <text:p>560,1</text:p>
          </table:table-cell>
          <table:table-cell table:style-name="ce3" table:formula="of:=([.A124]-[.$A$1])/[.$A$1]*100" office:value-type="float" office:value="0.035720664404366" calcext:value-type="float">
            <text:p>0,04</text:p>
          </table:table-cell>
          <table:table-cell table:style-name="ce6" table:formula="of:=IF(ABS([.B12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125]-[.$A$1])/[.$A$1]*100" office:value-type="float" office:value="0.107161993213078" calcext:value-type="float">
            <text:p>0,11</text:p>
          </table:table-cell>
          <table:table-cell table:style-name="ce6" table:formula="of:=IF(ABS([.B12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6" calcext:value-type="float">
            <text:p>559,6</text:p>
          </table:table-cell>
          <table:table-cell table:style-name="ce3" table:formula="of:=([.A126]-[.$A$1])/[.$A$1]*100" office:value-type="float" office:value="-0.0535809966065288" calcext:value-type="float">
            <text:p>-0,05</text:p>
          </table:table-cell>
          <table:table-cell table:style-name="ce6" table:formula="of:=IF(ABS([.B12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27]-[.$A$1])/[.$A$1]*100" office:value-type="float" office:value="0" calcext:value-type="float">
            <text:p>0,00</text:p>
          </table:table-cell>
          <table:table-cell table:style-name="ce6" table:formula="of:=IF(ABS([.B12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128]-[.$A$1])/[.$A$1]*100" office:value-type="float" office:value="-0.0714413288087118" calcext:value-type="float">
            <text:p>-0,07</text:p>
          </table:table-cell>
          <table:table-cell table:style-name="ce6" table:formula="of:=IF(ABS([.B12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9" calcext:value-type="float">
            <text:p>558,9</text:p>
          </table:table-cell>
          <table:table-cell table:style-name="ce3" table:formula="of:=([.A129]-[.$A$1])/[.$A$1]*100" office:value-type="float" office:value="-0.17860332202179" calcext:value-type="float">
            <text:p>-0,18</text:p>
          </table:table-cell>
          <table:table-cell table:style-name="ce6" table:formula="of:=IF(ABS([.B12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3" calcext:value-type="float">
            <text:p>559,3</text:p>
          </table:table-cell>
          <table:table-cell table:style-name="ce3" table:formula="of:=([.A130]-[.$A$1])/[.$A$1]*100" office:value-type="float" office:value="-0.107161993213078" calcext:value-type="float">
            <text:p>-0,11</text:p>
          </table:table-cell>
          <table:table-cell table:style-name="ce6" table:formula="of:=IF(ABS([.B13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5" calcext:value-type="float">
            <text:p>559,5</text:p>
          </table:table-cell>
          <table:table-cell table:style-name="ce3" table:formula="of:=([.A131]-[.$A$1])/[.$A$1]*100" office:value-type="float" office:value="-0.0714413288087118" calcext:value-type="float">
            <text:p>-0,07</text:p>
          </table:table-cell>
          <table:table-cell table:style-name="ce6" table:formula="of:=IF(ABS([.B13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3" calcext:value-type="float">
            <text:p>558,3</text:p>
          </table:table-cell>
          <table:table-cell table:style-name="ce3" table:formula="of:=([.A132]-[.$A$1])/[.$A$1]*100" office:value-type="float" office:value="-0.285765315234867" calcext:value-type="float">
            <text:p>-0,29</text:p>
          </table:table-cell>
          <table:table-cell table:style-name="ce6" table:formula="of:=IF(ABS([.B13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133]-[.$A$1])/[.$A$1]*100" office:value-type="float" office:value="0.017860332202183" calcext:value-type="float">
            <text:p>0,02</text:p>
          </table:table-cell>
          <table:table-cell table:style-name="ce6" table:formula="of:=IF(ABS([.B13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3" calcext:value-type="float">
            <text:p>560,3</text:p>
          </table:table-cell>
          <table:table-cell table:style-name="ce3" table:formula="of:=([.A134]-[.$A$1])/[.$A$1]*100" office:value-type="float" office:value="0.0714413288087118" calcext:value-type="float">
            <text:p>0,07</text:p>
          </table:table-cell>
          <table:table-cell table:style-name="ce6" table:formula="of:=IF(ABS([.B134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135]-[.$A$1])/[.$A$1]*100" office:value-type="float" office:value="0.125022325415261" calcext:value-type="float">
            <text:p>0,13</text:p>
          </table:table-cell>
          <table:table-cell table:style-name="ce6" table:formula="of:=IF(ABS([.B135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6" calcext:value-type="float">
            <text:p>558,6</text:p>
          </table:table-cell>
          <table:table-cell table:style-name="ce3" table:formula="of:=([.A136]-[.$A$1])/[.$A$1]*100" office:value-type="float" office:value="-0.232184318628318" calcext:value-type="float">
            <text:p>-0,23</text:p>
          </table:table-cell>
          <table:table-cell table:style-name="ce6" table:formula="of:=IF(ABS([.B136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137]-[.$A$1])/[.$A$1]*100" office:value-type="float" office:value="-0.017860332202183" calcext:value-type="float">
            <text:p>-0,02</text:p>
          </table:table-cell>
          <table:table-cell table:style-name="ce6" table:formula="of:=IF(ABS([.B137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4" calcext:value-type="float">
            <text:p>561,4</text:p>
          </table:table-cell>
          <table:table-cell table:style-name="ce3" table:formula="of:=([.A138]-[.$A$1])/[.$A$1]*100" office:value-type="float" office:value="0.267904983032684" calcext:value-type="float">
            <text:p>0,27</text:p>
          </table:table-cell>
          <table:table-cell table:style-name="ce6" table:formula="of:=IF(ABS([.B138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1.1" calcext:value-type="float">
            <text:p>561,1</text:p>
          </table:table-cell>
          <table:table-cell table:style-name="ce3" table:formula="of:=([.A139]-[.$A$1])/[.$A$1]*100" office:value-type="float" office:value="0.214323986426156" calcext:value-type="float">
            <text:p>0,21</text:p>
          </table:table-cell>
          <table:table-cell table:style-name="ce6" table:formula="of:=IF(ABS([.B13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8" calcext:value-type="float">
            <text:p>560,8</text:p>
          </table:table-cell>
          <table:table-cell table:style-name="ce3" table:formula="of:=([.A140]-[.$A$1])/[.$A$1]*100" office:value-type="float" office:value="0.160742989819607" calcext:value-type="float">
            <text:p>0,16</text:p>
          </table:table-cell>
          <table:table-cell table:style-name="ce6" table:formula="of:=IF(ABS([.B14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9" calcext:value-type="float">
            <text:p>560,9</text:p>
          </table:table-cell>
          <table:table-cell table:style-name="ce3" table:formula="of:=([.A141]-[.$A$1])/[.$A$1]*100" office:value-type="float" office:value="0.17860332202179" calcext:value-type="float">
            <text:p>0,18</text:p>
          </table:table-cell>
          <table:table-cell table:style-name="ce6" table:formula="of:=IF(ABS([.B141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6" calcext:value-type="float">
            <text:p>560,6</text:p>
          </table:table-cell>
          <table:table-cell table:style-name="ce3" table:formula="of:=([.A142]-[.$A$1])/[.$A$1]*100" office:value-type="float" office:value="0.125022325415261" calcext:value-type="float">
            <text:p>0,13</text:p>
          </table:table-cell>
          <table:table-cell table:style-name="ce6" table:formula="of:=IF(ABS([.B14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143]-[.$A$1])/[.$A$1]*100" office:value-type="float" office:value="-0.196463654223973" calcext:value-type="float">
            <text:p>-0,20</text:p>
          </table:table-cell>
          <table:table-cell table:style-name="ce6" table:formula="of:=IF(ABS([.B143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8.8" calcext:value-type="float">
            <text:p>558,8</text:p>
          </table:table-cell>
          <table:table-cell table:style-name="ce3" table:formula="of:=([.A144]-[.$A$1])/[.$A$1]*100" office:value-type="float" office:value="-0.196463654223973" calcext:value-type="float">
            <text:p>-0,20</text:p>
          </table:table-cell>
          <table:table-cell table:style-name="ce6" table:formula="of:=IF(ABS([.B144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8" calcext:value-type="float">
            <text:p>559,8</text:p>
          </table:table-cell>
          <table:table-cell table:style-name="ce3" table:formula="of:=([.A145]-[.$A$1])/[.$A$1]*100" office:value-type="float" office:value="-0.017860332202183" calcext:value-type="float">
            <text:p>-0,02</text:p>
          </table:table-cell>
          <table:table-cell table:style-name="ce6" table:formula="of:=IF(ABS([.B145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46]-[.$A$1])/[.$A$1]*100" office:value-type="float" office:value="0" calcext:value-type="float">
            <text:p>0,00</text:p>
          </table:table-cell>
          <table:table-cell table:style-name="ce6" table:formula="of:=IF(ABS([.B146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8" calcext:value-type="float">
            <text:p>560,8</text:p>
          </table:table-cell>
          <table:table-cell table:style-name="ce3" table:formula="of:=([.A147]-[.$A$1])/[.$A$1]*100" office:value-type="float" office:value="0.160742989819607" calcext:value-type="float">
            <text:p>0,16</text:p>
          </table:table-cell>
          <table:table-cell table:style-name="ce6" table:formula="of:=IF(ABS([.B147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2" calcext:value-type="float">
            <text:p>560,2</text:p>
          </table:table-cell>
          <table:table-cell table:style-name="ce3" table:formula="of:=([.A148]-[.$A$1])/[.$A$1]*100" office:value-type="float" office:value="0.0535809966065491" calcext:value-type="float">
            <text:p>0,05</text:p>
          </table:table-cell>
          <table:table-cell table:style-name="ce6" table:formula="of:=IF(ABS([.B148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1" calcext:value-type="float">
            <text:p>559,1</text:p>
          </table:table-cell>
          <table:table-cell table:style-name="ce3" table:formula="of:=([.A149]-[.$A$1])/[.$A$1]*100" office:value-type="float" office:value="-0.142882657617424" calcext:value-type="float">
            <text:p>-0,14</text:p>
          </table:table-cell>
          <table:table-cell table:style-name="ce6" table:formula="of:=IF(ABS([.B149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9" calcext:value-type="float">
            <text:p>560,9</text:p>
          </table:table-cell>
          <table:table-cell table:style-name="ce3" table:formula="of:=([.A150]-[.$A$1])/[.$A$1]*100" office:value-type="float" office:value="0.17860332202179" calcext:value-type="float">
            <text:p>0,18</text:p>
          </table:table-cell>
          <table:table-cell table:style-name="ce6" table:formula="of:=IF(ABS([.B150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3" calcext:value-type="float">
            <text:p>560,3</text:p>
          </table:table-cell>
          <table:table-cell table:style-name="ce3" table:formula="of:=([.A151]-[.$A$1])/[.$A$1]*100" office:value-type="float" office:value="0.0714413288087118" calcext:value-type="float">
            <text:p>0,07</text:p>
          </table:table-cell>
          <table:table-cell table:style-name="ce6" table:formula="of:=IF(ABS([.B151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.5" calcext:value-type="float">
            <text:p>560,5</text:p>
          </table:table-cell>
          <table:table-cell table:style-name="ce3" table:formula="of:=([.A152]-[.$A$1])/[.$A$1]*100" office:value-type="float" office:value="0.107161993213078" calcext:value-type="float">
            <text:p>0,11</text:p>
          </table:table-cell>
          <table:table-cell table:style-name="ce6" table:formula="of:=IF(ABS([.B152])&lt;0.1;1;&quot;&quot;)">
            <text:p/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59.9" calcext:value-type="float">
            <text:p>559,9</text:p>
          </table:table-cell>
          <table:table-cell table:style-name="ce3" table:formula="of:=([.A153]-[.$A$1])/[.$A$1]*100" office:value-type="float" office:value="0" calcext:value-type="float">
            <text:p>0,00</text:p>
          </table:table-cell>
          <table:table-cell table:style-name="ce6" table:formula="of:=IF(ABS([.B153])&lt;0.1;1;&quot;&quot;)" office:value-type="float" office:value="1" calcext:value-type="float">
            <text:p>1</text:p>
          </table:table-cell>
          <table:table-cell table:style-name="ce6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float" office:value="560" calcext:value-type="float">
            <text:p>560,0</text:p>
          </table:table-cell>
          <table:table-cell table:style-name="ce3" table:formula="of:=([.A154]-[.$A$1])/[.$A$1]*100" office:value-type="float" office:value="0.017860332202183" calcext:value-type="float">
            <text:p>0,02</text:p>
          </table:table-cell>
          <table:table-cell table:style-name="ce6" table:formula="of:=IF(ABS([.B154])&lt;0.1;1;&quot;&quot;)"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</table:table-row>
        <table:table-row table:style-name="ro1">
          <table:table-cell office:value-type="string" calcext:value-type="string">
            <text:p>Průměr:</text:p>
          </table:table-cell>
          <table:table-cell table:style-name="ce3"/>
          <table:table-cell table:style-name="ce6" office:value-type="string" calcext:value-type="string">
            <text:p>Počet 0,1%:</text:p>
          </table:table-cell>
          <table:table-cell table:number-columns-repeated="2"/>
        </table:table-row>
        <table:table-row table:style-name="ro1">
          <table:table-cell table:formula="of:=AVERAGE([.A2:.A154])" office:value-type="float" office:value="559.900653594771" calcext:value-type="float">
            <text:p>559,9</text:p>
          </table:table-cell>
          <table:table-cell table:style-name="ce4"/>
          <table:table-cell table:formula="of:=SUM([.C2:.C154])"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number-rows-repeated="17">
          <table:table-cell/>
          <table:table-cell table:style-name="ce4"/>
          <table:table-cell table:number-columns-repeated="3"/>
        </table:table-row>
        <table:table-row table:style-name="ro1" table:number-rows-repeated="104840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List1.B2:List1.B155">
            <calcext:condition calcext:apply-style-name="Bez názvu1" calcext:value="&gt;0.09" calcext:base-cell-address="List1.B2"/>
            <calcext:condition calcext:apply-style-name="Bez názvu2" calcext:value="&lt;-0.09" calcext:base-cell-address="Lis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6" loext:min-decimal-places="16" number:min-integer-digits="1"/>
    </number:number-style>
    <number:number-style style:name="N108">
      <number:number number:decimal-places="15" loext:min-decimal-places="15" number:min-integer-digits="1"/>
    </number:number-style>
    <number:number-style style:name="N109">
      <number:number number:decimal-places="14" loext:min-decimal-places="14" number:min-integer-digits="1"/>
    </number:number-style>
    <number:number-style style:name="N110">
      <number:number number:decimal-places="13" loext:min-decimal-places="13" number:min-integer-digits="1"/>
    </number:number-style>
    <number:number-style style:name="N111">
      <number:number number:decimal-places="12" loext:min-decimal-places="12" number:min-integer-digits="1"/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/>
    </number:number-style>
    <number:number-style style:name="N114">
      <number:number number:decimal-places="9" loext:min-decimal-places="9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7" loext:min-decimal-places="7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5" loext:min-decimal-places="5" number:min-integer-digits="1"/>
    </number:number-style>
    <number:number-style style:name="N119">
      <number:number number:decimal-places="4" loext:min-decimal-places="4" number:min-integer-digits="1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ez_20_názvu1" style:display-name="Bez názvu1" style:family="table-cell" style:parent-style-name="Default">
      <style:table-cell-properties fo:background-color="#ed1c24"/>
    </style:style>
    <style:style style:name="Bez_20_názvu2" style:display-name="Bez názvu2" style:family="table-cell" style:parent-style-name="Default">
      <style:table-cell-properties fo:background-color="#59c5c7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4:14:45.200000000</meta:creation-date>
    <dc:date>2018-01-24T15:25:23.294000000</dc:date>
    <meta:editing-duration>PT3M47S</meta:editing-duration>
    <meta:editing-cycles>2</meta:editing-cycles>
    <meta:generator>LibreOffice/5.4.3.2$Windows_X86_64 LibreOffice_project/92a7159f7e4af62137622921e809f8546db437e5</meta:generator>
    <meta:document-statistic meta:table-count="1" meta:cell-count="7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2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2cm" svg:stroke-color="#ffd320" draw:fill-color="#ffd32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0 2 1" chart:style-name="ch1">
        <chart:plot-area chart:style-name="ch2" table:cell-range-address="List1.B2:List1.B154 List1.D2:List1.E154" svg:x="0.32cm" svg:y="0.18cm" svg:width="15.36cm" svg:height="8.64cm">
          <chartooo:coordinate-region svg:x="1.153cm" svg:y="0.379cm" svg:width="14.527cm" svg:height="8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B2:List1.B154" chart:class="chart:line">
            <chart:data-point chart:repeated="153"/>
          </chart:series>
          <chart:series chart:style-name="ch6" chart:values-cell-range-address="List1.E2:List1.E154" chart:class="chart:line">
            <chart:data-point chart:repeated="153"/>
          </chart:series>
          <chart:series chart:style-name="ch7" chart:values-cell-range-address="List1.D2:List1.D154" chart:class="chart:line">
            <chart:data-point chart:repeated="1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Sloupec E</text:p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714413288087118">
                <text:p>-0.0714413288087118</text:p>
                <draw:g>
                  <svg:desc>List1.B2:List1.B154</svg:desc>
                </draw:g>
              </table:table-cell>
              <table:table-cell office:value-type="float" office:value="-0.1">
                <text:p>-0.1</text:p>
                <draw:g>
                  <svg:desc>List1.E2:List1.E154</svg:desc>
                </draw:g>
              </table:table-cell>
              <table:table-cell office:value-type="float" office:value="0.1">
                <text:p>0.1</text:p>
                <draw:g>
                  <svg:desc>List1.D2:List1.D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714413288087118">
                <text:p>-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14323986426156">
                <text:p>0.21432398642615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14323986426135">
                <text:p>-0.214323986426135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0357206644043457">
                <text:p>-0.035720664404345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0535809966065288">
                <text:p>-0.053580996606528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160742989819607">
                <text:p>-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14323986426156">
                <text:p>0.21432398642615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125022325415241">
                <text:p>-0.12502232541524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0714413288087118">
                <text:p>-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285765315234867">
                <text:p>-0.28576531523486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50044650830501">
                <text:p>0.25004465083050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357206644043457">
                <text:p>-0.035720664404345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160742989819607">
                <text:p>-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714413288087118">
                <text:p>-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714413288087118">
                <text:p>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714413288087118">
                <text:p>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714413288087118">
                <text:p>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17860332202179">
                <text:p>-0.178603322021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60742989819607">
                <text:p>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96463654223973">
                <text:p>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0357206644043457">
                <text:p>-0.035720664404345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42882657617444">
                <text:p>0.14288265761744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160742989819607">
                <text:p>-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125022325415241">
                <text:p>-0.12502232541524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0357206644043457">
                <text:p>-0.035720664404345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14323986426156">
                <text:p>0.21432398642615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0535809966065288">
                <text:p>-0.053580996606528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42882657617444">
                <text:p>0.14288265761744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0357206644043457">
                <text:p>-0.035720664404345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14323986426156">
                <text:p>0.21432398642615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0.250044650830501">
                <text:p>-0.25004465083050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0.0535809966065288">
                <text:p>-0.053580996606528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7860332202179">
                <text:p>0.178603322021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0.0893016610108948">
                <text:p>-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357206644043579">
                <text:p>0.3572066440435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0.160742989819607">
                <text:p>-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893016610108948">
                <text:p>0.089301661010894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35720664404366">
                <text:p>0.03572066440436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0.0535809966065288">
                <text:p>-0.053580996606528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0.0714413288087118">
                <text:p>-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0.17860332202179">
                <text:p>-0.178603322021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0.107161993213078">
                <text:p>-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0.0714413288087118">
                <text:p>-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0.285765315234867">
                <text:p>-0.28576531523486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714413288087118">
                <text:p>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0.232184318628318">
                <text:p>-0.2321843186283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267904983032684">
                <text:p>0.26790498303268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214323986426156">
                <text:p>0.214323986426156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60742989819607">
                <text:p>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7860332202179">
                <text:p>0.178603322021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25022325415261">
                <text:p>0.12502232541526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0.196463654223973">
                <text:p>-0.19646365422397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0.017860332202183">
                <text:p>-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60742989819607">
                <text:p>0.160742989819607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535809966065491">
                <text:p>0.0535809966065491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0.142882657617424">
                <text:p>-0.142882657617424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7860332202179">
                <text:p>0.17860332202179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714413288087118">
                <text:p>0.071441328808711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07161993213078">
                <text:p>0.107161993213078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17860332202183">
                <text:p>0.017860332202183</text:p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